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00000C7290000CE65C9FDCFA1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0.238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6.629cm"/>
    </style:style>
    <style:style style:name="co9" style:family="table-column">
      <style:table-column-properties fo:break-before="auto" style:column-width="4.25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1_b0__20_report">
      <style:table-properties table:display="true" style:writing-mode="lr-tb"/>
    </style:style>
    <style:style style:name="ta2" style:family="table" style:master-page-name="PageStyle_5f_2_b0__20_report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° rep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REPORT SUL GRADO DI SODDISFAZIONE DELL'UTENTE RELATIVAMENTE AL SERVIZIO DELLO SPORTELLO UNICO ATTIVITA' PRODUTTIVE - ANNO 2015</text:p>
          </table:table-cell>
          <table:covered-table-cell table:number-columns-repeated="7" table:style-name="ce13"/>
          <table:table-cell table:style-name="ce2"/>
          <table:table-cell table:style-name="ce22"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3">
          <table:table-cell table:number-columns-repeated="3"/>
          <table:table-cell>
            <draw:frame table:end-cell-address="'1° report'.I11" table:end-x="0.72cm" table:end-y="0.452cm" draw:z-index="0" draw:name="Chart 1" draw:style-name="gr1" svg:width="9.546cm" svg:height="3.211cm" svg:x="0.001cm" svg:y="0.402cm">
              <draw:object draw:notify-on-update-of-ranges="'1° report'.A6:'1° report'.A10 '1° report'.B6:'1° report'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CHIAREZZA DELLE INFORMAZIONI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CRETO</text:p>
          </table:table-cell>
          <table:table-cell table:style-name="ce16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OTTIMO</text:p>
          </table:table-cell>
          <table:table-cell table:style-name="ce17" office:value-type="float" office:value="40">
            <text:p>40</text:p>
          </table:table-cell>
          <table:table-cell table:number-columns-repeated="1022"/>
        </table:table-row>
        <table:table-row table:style-name="ro3">
          <table:table-cell/>
          <table:table-cell table:formula="of:=SUM([.B6:.B10])" office:value-type="float" office:value="68">
            <text:p>68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3"/>
          <table:table-cell>
            <draw:frame table:end-cell-address="'1° report'.I22" table:end-x="1.301cm" table:end-y="0.452cm" draw:z-index="1" draw:name="Chart 3" draw:style-name="gr1" svg:width="10.127cm" svg:height="3.922cm" svg:x="0.001cm" svg:y="0.317cm">
              <draw:object draw:notify-on-update-of-ranges="'1° report'.A17:'1° report'.A21 '1° report'.B17:'1° report'.B21 '1° report'.C19:'1° report'.C24 '1° report'.D19:'1° report'.D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7" office:value-type="string">
            <text:p>TEMPESTIVITA' NELL'OTTENIMENTO DELL'INFORMAZIONE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SUFFICIENTE</text:p>
          </table:table-cell>
          <table:table-cell table:style-name="ce18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CRETO</text:p>
          </table:table-cell>
          <table:table-cell table:style-name="ce16" office:value-type="float" office:value="32">
            <text:p>3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OTTIMO</text:p>
          </table:table-cell>
          <table:table-cell table:style-name="ce17" office:value-type="float" office:value="36">
            <text:p>36</text:p>
          </table:table-cell>
          <table:table-cell table:number-columns-repeated="1022"/>
        </table:table-row>
        <table:table-row table:style-name="ro3">
          <table:table-cell/>
          <table:table-cell table:formula="of:=SUM([.B17:.B21])" office:value-type="float" office:value="68">
            <text:p>68</text:p>
          </table:table-cell>
          <table:table-cell/>
          <table:table-cell>
            <draw:custom-shape table:end-cell-address="'1° report'.J23" table:end-x="0.113cm" table:end-y="0.267cm" draw:z-index="6" draw:name="Rectangle 11" draw:style-name="gr2" draw:text-style-name="P2" svg:width="10.428cm" svg:height="0.478cm" svg:x="0.28cm" svg:y="0.24cm">
              <text:p text:style-name="P1"><text:span text:style-name="T1">TEMPESTIVITA' NELL'OTTENIMENTO DELL'INFORMAZION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1° report'.I33" table:end-x="1.245cm" table:end-y="0.453cm" draw:z-index="2" draw:name="Chart 4" draw:style-name="gr1" svg:width="10.071cm" svg:height="3.287cm" svg:x="0.001cm" svg:y="0.327cm">
              <draw:object draw:notify-on-update-of-ranges="'1° report'.A28:'1° report'.A32 '1° report'.B28:'1° report'.B32 '1° report'.C29:'1° report'.C33 '1° report'.D29:'1° report'.D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8" office:value-type="string">
            <text:p>PROFESSIONALITA' DEGLI OPERATORI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FFICIENTE</text:p>
          </table:table-cell>
          <table:table-cell table:style-name="ce16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CRETO</text:p>
          </table:table-cell>
          <table:table-cell table:style-name="ce16" office:value-type="float" office:value="33">
            <text:p>3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OTTIMO</text:p>
          </table:table-cell>
          <table:table-cell table:style-name="ce17" office:value-type="float" office:value="34">
            <text:p>34</text:p>
          </table:table-cell>
          <table:table-cell table:number-columns-repeated="1022"/>
        </table:table-row>
        <table:table-row table:style-name="ro3">
          <table:table-cell/>
          <table:table-cell table:formula="of:=SUM([.B28:.B32])" office:value-type="float" office:value="68">
            <text:p>68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8" office:value-type="string">
            <text:p>CELERITA' NELLA CONCLUSIONE DELLA PRATICA</text:p>
          </table:table-cell>
          <table:table-cell table:style-name="ce14"/>
          <table:table-cell/>
          <table:table-cell>
            <draw:frame table:end-cell-address="'1° report'.I45" table:end-x="1.245cm" table:end-y="0.452cm" draw:z-index="3" draw:name="Chart 5" draw:style-name="gr1" svg:width="10.071cm" svg:height="3.613cm" svg:x="0.001cm" svg:y="0cm">
              <draw:object draw:notify-on-update-of-ranges="'1° report'.A39:'1° report'.A44 '1° report'.B39:'1° report'.B44 '1° report'.C41:'1° report'.C45 '1° report'.D41:'1° report'.D4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FFICIENTE</text:p>
          </table:table-cell>
          <table:table-cell table:style-name="ce16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CRETO</text:p>
          </table:table-cell>
          <table:table-cell table:style-name="ce16" office:value-type="float" office:value="34">
            <text:p>3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OTTIMO</text:p>
          </table:table-cell>
          <table:table-cell table:style-name="ce16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NON RISPONDE</text:p>
          </table:table-cell>
          <table:table-cell table:style-name="ce19" office:value-type="float" office:value="3">
            <text:p>3</text:p>
          </table:table-cell>
          <table:table-cell table:number-columns-repeated="1022"/>
        </table:table-row>
        <table:table-row table:style-name="ro3">
          <table:table-cell/>
          <table:table-cell table:formula="of:=SUM([.B39:.B44])" office:value-type="float" office:value="68">
            <text:p>68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1° report'.I58" table:end-x="1.245cm" table:end-y="0.426cm" draw:z-index="4" draw:name="Chart 6" draw:style-name="gr1" svg:width="10.071cm" svg:height="4.215cm" svg:x="0.001cm" svg:y="0.276cm">
              <draw:object draw:notify-on-update-of-ranges="'1° report'.A51:'1° report'.A56 '1° report'.B51:'1° report'.B56 '1° report'.C53:'1° report'.C56 '1° report'.D53:'1° report'.D5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8" office:value-type="string">
            <text:p>FRUIBILITA' DEL SERVIZIO (ORARI DI APERTURA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SUFFICIENTE</text:p>
          </table:table-cell>
          <table:table-cell table:style-name="ce16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FFICIENTE</text:p>
          </table:table-cell>
          <table:table-cell table:style-name="ce16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CRETO</text:p>
          </table:table-cell>
          <table:table-cell table:style-name="ce16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OTTIMO</text:p>
          </table:table-cell>
          <table:table-cell table:style-name="ce17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NON RISPONDE</text:p>
          </table:table-cell>
          <table:table-cell table:style-name="ce19"/>
          <table:table-cell table:number-columns-repeated="1022"/>
        </table:table-row>
        <table:table-row table:style-name="ro3">
          <table:table-cell/>
          <table:table-cell table:formula="of:=SUM([.B51:.B56])" office:value-type="float" office:value="68">
            <text:p>68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1° report'.I73" table:end-x="1.218cm" table:end-y="0.453cm" draw:z-index="5" draw:name="Chart 9" draw:style-name="gr1" svg:width="10.044cm" svg:height="6.12cm" svg:x="0.001cm" svg:y="0.302cm">
              <draw:object draw:notify-on-update-of-ranges="'1° report'.A63:'1° report'.A66 '1° report'.B63:'1° report'.B6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10" office:value-type="string" table:number-columns-spanned="2" table:number-rows-spanned="1">
            <text:p>COMPILATORE QUESTIONARIO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11" office:value-type="string">
            <text:p>RAPPRESENTANTE ASSOCIAZIONE DI CATEGORIA</text:p>
          </table:table-cell>
          <table:table-cell table:style-name="ce16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TUDIO COMMERCIALE/TECNICO</text:p>
          </table:table-cell>
          <table:table-cell table:style-name="ce16" office:value-type="float" office:value="39">
            <text:p>3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MPRENDITORE/ESERCENTE ATTIVITA'</text:p>
          </table:table-cell>
          <table:table-cell table:style-name="ce16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LTRO</text:p>
          </table:table-cell>
          <table:table-cell table:style-name="ce16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ON SI QUALIFICA</text:p>
          </table:table-cell>
          <table:table-cell table:style-name="ce21" office:value-type="float" office:value="1">
            <text:p>1</text:p>
          </table:table-cell>
          <table:table-cell table:number-columns-repeated="1022"/>
        </table:table-row>
        <table:table-row table:style-name="ro3">
          <table:table-cell/>
          <table:table-cell table:formula="of:=SUM([.B63:.B67])" office:value-type="float" office:value="68">
            <text:p>68</text:p>
          </table:table-cell>
          <table:table-cell table:number-columns-repeated="1022"/>
        </table:table-row>
      </table:table>
      <table:table table:name="2° report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5" table:number-columns-repeated="1022" table:default-cell-style-name="Default"/>
        <table:table-row table:style-name="ro7">
          <table:table-cell table:style-name="ce23" office:value-type="string" table:number-columns-spanned="9" table:number-rows-spanned="2">
            <text:p>REPORT SUL GRADO DI SODDISFAZIONE DELL'UTENTE RELATIVAMENTE AL SERVIZIO DELLO SPORTELLO UNICO ATTIVITA' PRODUTTIVE</text:p>
          </table:table-cell>
          <table:covered-table-cell table:number-columns-repeated="8" table:style-name="ce24"/>
          <table:table-cell table:style-name="ce22" table:number-columns-repeated="1015"/>
        </table:table-row>
        <table:table-row table:style-name="ro3">
          <table:covered-table-cell table:number-columns-repeated="9" table:style-name="ce2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2° report'.A9" table:end-x="9.592cm" table:end-y="0.293cm" draw:z-index="0" draw:name="Picture 12" draw:style-name="gr3" draw:text-style-name="P3" svg:width="2.042cm" svg:height="2.392cm" svg:x="7.55cm" svg:y="0.159cm">
              <draw:image xlink:href="Pictures/200000C00000C7290000CE65C9FDCFA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2° report'.H18" table:end-x="1.024cm" table:end-y="0.079cm" draw:z-index="1" draw:name="Chart 13" draw:style-name="gr1" svg:width="7.349cm" svg:height="5.264cm" svg:x="0.747cm" svg:y="0.267cm">
              <draw:object draw:notify-on-update-of-ranges="'2° report'.A11:'2° report'.A13 '2° report'.B11:'2° report'.B13 '2° report'.C11:'2° report'.C13 '2° report'.D11:'2° report'.D13 '2° report'.E11:'2° report'.E13 '2° report'.F11:'2° report'.F13 '2° report'.G11:'2° report'.G13 '2° report'.H11:'2° report'.H13 '2° report'.I11:'2° report'.I1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>
          <table:table-cell table:style-name="ce25" office:value-type="string">
            <text:p>COMPILATORE QUESTIONARIO</text:p>
          </table:table-cell>
          <table:table-cell table:style-name="ce25"/>
          <table:table-cell table:number-columns-repeated="1022"/>
        </table:table-row>
        <table:table-row table:style-name="ro8">
          <table:table-cell table:style-name="ce25" office:value-type="string">
            <text:p>RAPPRESENTANTE ASSOCIAZIONE DI CATEGORIA</text:p>
          </table:table-cell>
          <table:table-cell table:style-name="ce25" office:value-type="float" office:value="8">
            <text:p>8</text:p>
          </table:table-cell>
          <table:table-cell table:number-columns-repeated="1022"/>
        </table:table-row>
        <table:table-row table:style-name="ro8">
          <table:table-cell table:style-name="ce26" office:value-type="string">
            <text:p>STUDIO COMMERCIALE/TECNICO</text:p>
          </table:table-cell>
          <table:table-cell table:style-name="ce25" office:value-type="float" office:value="39">
            <text:p>39</text:p>
          </table:table-cell>
          <table:table-cell table:number-columns-repeated="1022"/>
        </table:table-row>
        <table:table-row table:style-name="ro8">
          <table:table-cell table:style-name="ce25" office:value-type="string">
            <text:p>IMPRENDITORE/ESERCENTE ATTIVITA'</text:p>
          </table:table-cell>
          <table:table-cell table:style-name="ce25" office:value-type="float" office:value="10">
            <text:p>10</text:p>
          </table:table-cell>
          <table:table-cell table:number-columns-repeated="1022"/>
        </table:table-row>
        <table:table-row table:style-name="ro3">
          <table:table-cell/>
          <table:table-cell table:formula="of:=SUM([.B11:.B13])" office:value-type="float" office:value="57">
            <text:p>57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2° report'.H33" table:end-x="1.576cm" table:end-y="0.32cm" draw:z-index="2" draw:name="Chart 15" draw:style-name="gr1" svg:width="7.791cm" svg:height="6.742cm" svg:x="0.857cm" svg:y="0.106cm">
              <draw:object draw:notify-on-update-of-ranges="'2° report'.A25:'2° report'.A29 '2° report'.B25:'2° report'.B29 '2° report'.C25:'2° report'.C29 '2° report'.D25:'2° report'.D29 '2° report'.E25:'2° report'.E29 '2° report'.F25:'2° report'.F29 '2° report'.G25:'2° report'.G29 '2° report'.H25:'2° report'.H29 '2° report'.I25:'2° report'.I2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>
          <table:table-cell table:style-name="ce25" office:value-type="string">
            <text:p>Giudizio servizio offerto dallo sportello</text:p>
          </table:table-cell>
          <table:table-cell table:style-name="ce25"/>
          <table:table-cell table:number-columns-repeated="1022"/>
        </table:table-row>
        <table:table-row table:style-name="ro9">
          <table:table-cell table:style-name="ce25" office:value-type="string">
            <text:p>PESSIMO</text:p>
          </table:table-cell>
          <table:table-cell table:style-name="ce25" table:formula="of:=[$'1° report'.B6]+[$'1° report'.B28]+[$'1° report'.B39]+[$'1° report'.B51]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25" office:value-type="string">
            <text:p>INSUFFICIENTE</text:p>
          </table:table-cell>
          <table:table-cell table:style-name="ce25" table:formula="of:=[$'1° report'.B7]+[$'1° report'.B18]+[$'1° report'.B29]+[$'1° report'.B40]+[$'1° report'.B52]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25" office:value-type="string">
            <text:p>SUFFICIENTE</text:p>
          </table:table-cell>
          <table:table-cell table:style-name="ce25" table:formula="of:=[$'1° report'.B8]+[$'1° report'.B19]+[$'1° report'.B30]+[$'1° report'.B41]+[$'1° report'.B53]" office:value-type="float" office:value="6">
            <text:p>6</text:p>
          </table:table-cell>
          <table:table-cell table:number-columns-repeated="1022"/>
        </table:table-row>
        <table:table-row table:style-name="ro9">
          <table:table-cell table:style-name="ce25" office:value-type="string">
            <text:p>DISCRETO</text:p>
          </table:table-cell>
          <table:table-cell table:style-name="ce25" table:formula="of:=[$'1° report'.B9]+[$'1° report'.B20]+[$'1° report'.B31]+[$'1° report'.B42]+[$'1° report'.B54]" office:value-type="float" office:value="163">
            <text:p>163</text:p>
          </table:table-cell>
          <table:table-cell table:number-columns-repeated="1022"/>
        </table:table-row>
        <table:table-row table:style-name="ro9">
          <table:table-cell table:style-name="ce25" office:value-type="string">
            <text:p>OTTIMO</text:p>
          </table:table-cell>
          <table:table-cell table:style-name="ce25" table:formula="of:=[$'1° report'.B55]+[$'1° report'.B43]+[$'1° report'.B32]+[$'1° report'.B21]+[$'1° report'.B10]" office:value-type="float" office:value="167">
            <text:p>167</text:p>
          </table:table-cell>
          <table:table-cell table:number-columns-repeated="1022"/>
        </table:table-row>
      </table:table>
      <table:table table:name="Foglio3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5" table:number-columns-repeated="1022" table:default-cell-style-name="Default"/>
        <table:table-row table:style-name="ro10">
          <table:table-cell table:style-name="ce3" office:value-type="string" table:number-columns-spanned="2" table:number-rows-spanned="1">
            <text:p>CHIAREZZA DELLE INFORMAZIONI</text:p>
          </table:table-cell>
          <table:covered-table-cell table:style-name="ce14"/>
          <table:table-cell table:number-columns-repeated="1022"/>
        </table:table-row>
        <table:table-row table:style-name="ro10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IN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DISCRETO</text:p>
          </table:table-cell>
          <table:table-cell table:style-name="ce16" office:value-type="float" office:value="28">
            <text:p>28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OTTIMO</text:p>
          </table:table-cell>
          <table:table-cell table:style-name="ce17" office:value-type="float" office:value="40">
            <text:p>40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 table:style-name="ce7" office:value-type="string">
            <text:p>TEMPESTIVITA' NELL'OTTENIMENTO DELL'INFORMAZIONE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IN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DISCRETO</text:p>
          </table:table-cell>
          <table:table-cell table:style-name="ce16" office:value-type="float" office:value="32">
            <text:p>32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OTTIMO</text:p>
          </table:table-cell>
          <table:table-cell table:style-name="ce17" office:value-type="float" office:value="36">
            <text:p>36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8" office:value-type="string">
            <text:p>PROFESSIONALITA' DEGLI OPERATORI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IN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SUFFICIENTE</text:p>
          </table:table-cell>
          <table:table-cell table:style-name="ce16" office:value-type="float" office:value="1">
            <text:p>1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DISCRETO</text:p>
          </table:table-cell>
          <table:table-cell table:style-name="ce16" office:value-type="float" office:value="33">
            <text:p>33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OTTIMO</text:p>
          </table:table-cell>
          <table:table-cell table:style-name="ce17" office:value-type="float" office:value="34">
            <text:p>34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8" office:value-type="string">
            <text:p>CELERITA' NELLA CONCLUSIONE DELLA PRATICA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INSUFFICIENTE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SUFFICIENTE</text:p>
          </table:table-cell>
          <table:table-cell table:style-name="ce16" office:value-type="float" office:value="2">
            <text:p>2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DISCRETO</text:p>
          </table:table-cell>
          <table:table-cell table:style-name="ce16" office:value-type="float" office:value="34">
            <text:p>34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OTTIMO</text:p>
          </table:table-cell>
          <table:table-cell table:style-name="ce16" office:value-type="float" office:value="29">
            <text:p>29</text:p>
          </table:table-cell>
          <table:table-cell table:number-columns-repeated="1022"/>
        </table:table-row>
        <table:table-row table:style-name="ro10">
          <table:table-cell table:style-name="ce9" office:value-type="string">
            <text:p>NON RISPONDE</text:p>
          </table:table-cell>
          <table:table-cell table:style-name="ce19" office:value-type="float" office:value="3">
            <text:p>3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8" office:value-type="string">
            <text:p>FRUIBILITA' DEL SERVIZIO (ORARI DI APERTURA)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4" office:value-type="string">
            <text:p>PESSIMO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INSUFFICIENTE</text:p>
          </table:table-cell>
          <table:table-cell table:style-name="ce16" office:value-type="float" office:value="1">
            <text:p>1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SUFFICIENTE</text:p>
          </table:table-cell>
          <table:table-cell table:style-name="ce16" office:value-type="float" office:value="3">
            <text:p>3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DISCRETO</text:p>
          </table:table-cell>
          <table:table-cell table:style-name="ce16" office:value-type="float" office:value="36">
            <text:p>36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OTTIMO</text:p>
          </table:table-cell>
          <table:table-cell table:style-name="ce17" office:value-type="float" office:value="28">
            <text:p>28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27" office:value-type="string" table:number-columns-spanned="2" table:number-rows-spanned="1">
            <text:p>COMPILATORE QUESTIONARIO</text:p>
          </table:table-cell>
          <table:covered-table-cell table:style-name="ce29"/>
          <table:table-cell table:style-name="ce31" table:number-columns-repeated="1022"/>
        </table:table-row>
        <table:table-row table:style-name="ro12">
          <table:table-cell table:style-name="ce28" office:value-type="string">
            <text:p>RAPPRESENTANTE ASSOCIAZIONE DI CATEGORIA</text:p>
          </table:table-cell>
          <table:table-cell table:style-name="ce30" office:value-type="float" office:value="8">
            <text:p>8</text:p>
          </table:table-cell>
          <table:table-cell table:style-name="ce31" table:number-columns-repeated="1022"/>
        </table:table-row>
        <table:table-row table:style-name="ro10">
          <table:table-cell table:style-name="ce5" office:value-type="string">
            <text:p>STUDIO COMMERCIALE/TECNICO</text:p>
          </table:table-cell>
          <table:table-cell table:style-name="ce16" office:value-type="float" office:value="39">
            <text:p>39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IMPRENDITORE/ESERCENTE ATTIVITA'</text:p>
          </table:table-cell>
          <table:table-cell table:style-name="ce16" office:value-type="float" office:value="10">
            <text:p>10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ALTRO</text:p>
          </table:table-cell>
          <table:table-cell table:style-name="ce16" office:value-type="float" office:value="10">
            <text:p>10</text:p>
          </table:table-cell>
          <table:table-cell table:number-columns-repeated="1022"/>
        </table:table-row>
        <table:table-row table:style-name="ro10">
          <table:table-cell table:style-name="ce12" office:value-type="string">
            <text:p>NON SI QUALIFICA</text:p>
          </table:table-cell>
          <table:table-cell table:style-name="ce21" office:value-type="float" office:value="1">
            <text:p>1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032cm" fo:margin-left="2.21cm" fo:margin-right="0.4cm" style:first-page-number="continue" style:scale-to="100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787cm" fo:margin-bottom="0.40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/03/2016</text:date>, <text:time>18.2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report" style:display-name="PageStyle_1° 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0__20_report" style:display-name="PageStyle_2° 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Santarcangelo</meta:initial-creator>
    <meta:creation-date>2010-09-28T09:19:31</meta:creation-date>
    <dc:creator>Sergio Buoso</dc:creator>
    <dc:date>2016-03-01T11:39:46</dc:date>
    <meta:print-date>2014-12-10T11:57:38</meta:print-date>
    <meta:document-statistic meta:table-count="3" meta:cell-count="165" meta:object-count="10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5pt" fo:font-weight="bold" style:font-size-asian="5pt" style:font-weight-asian="bold" style:font-family-complex="Arial" style:font-size-complex="5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4pt" style:font-size-asian="4pt" style:font-family-complex="Arial" style:font-size-complex="4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4pt" style:font-size-asian="4pt" style:font-family-complex="Arial" style:font-size-complex="4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9.547cm" svg:height="3.212cm" xlink:href=".." xlink:type="simple" chart:class="chart:circle" chart:style-name="ch1">
        <chart:title svg:x="1.624cm" svg:y="0.251cm" chart:style-name="ch2">
          <text:p>CHIAREZZA INFORMAZIONI EROGATE</text:p>
        </chart:title>
        <chart:legend chart:legend-position="0.251cm" svg:x="6.391cm" svg:y="0.25cm" chart:style-name="ch3"/>
        <chart:plot-area chart:style-name="ch4" table:cell-range-address="'1° report'.A6:'1° report'.B10" chart:data-source-has-labels="column" svg:x="1.218cm" svg:y="1.13cm" svg:width="4.182cm" svg:height="1.6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18cm" svg:y="1.13cm" svg:width="4.183cm" svg:height="1.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'1° report'.A6:'1° report'.A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° report'.B6:'1° report'.B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PESSIMO</text:p>
                <draw:g>
                  <svg:desc>'1° report'.A6:'1° report'.A10</svg:desc>
                </draw:g>
              </table:table-cell>
              <table:table-cell office:value-type="float" office:value="0">
                <text:p>0</text:p>
                <draw:g>
                  <svg:desc>'1° report'.B6:'1° report'.B10</svg:desc>
                </draw:g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CRETO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TTIMO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4.59999990463257pt" style:font-size-asian="4.59999990463257pt" style:font-family-complex="Arial" style:font-size-complex="4.59999990463257pt"/>
    </style:style>
    <style:style style:name="ch3" style:family="chart">
      <style:chart-properties chart:three-dimensional="true" chart:include-hidden-cells="false" chart:treat-empty-cells="use-zero" chart:data-label-number="percentage" chart:data-label-text="fals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5pt" style:font-size-asian="5pt" style:font-family-complex="Arial" style:font-size-complex="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5pt" style:font-size-asian="5pt" style:font-family-complex="Arial" style:font-size-complex="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false" chart:data-label-symbol="true" chart:label-position="avoid-overlap" chart:pie-offset="63">
        <chart:label-separator>
          <text:p><text:line-break/></text:p>
        </chart:label-separator>
      </style:chart-properties>
      <style:graphic-properties draw:fill-color="#9999ff"/>
      <style:text-properties fo:color="#000000" fo:font-size="10.25pt" style:font-size-asian="10.25pt" style:font-family-complex="Arial" style:font-size-complex="10.2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 style:data-style-name="N0" style:percentage-data-style-name="N10">
      <style:chart-properties chart:data-label-number="percentage" chart:data-label-text="false" chart:data-label-symbol="true" chart:label-position="avoid-overlap" chart:pie-offset="63">
        <chart:label-separator>
          <text:p><text:line-break/></text:p>
        </chart:label-separator>
      </style:chart-properties>
      <style:graphic-properties draw:fill-color="#993366"/>
      <style:text-properties fo:color="#000000" fo:font-size="5.5pt" style:font-size-asian="5.5pt" style:font-family-complex="Arial" style:font-size-complex="5.5pt"/>
    </style:style>
    <style:style style:name="ch14" style:family="chart" style:data-style-name="N0" style:percentage-data-style-name="N10">
      <style:chart-properties chart:data-label-number="percentage" chart:data-label-text="false" chart:data-label-symbol="true" chart:label-position="avoid-overlap" chart:pie-offset="63">
        <chart:label-separator>
          <text:p><text:line-break/></text:p>
        </chart:label-separator>
      </style:chart-properties>
      <style:graphic-properties draw:fill-color="#ffffcc"/>
      <style:text-properties fo:color="#000000" fo:font-size="5.5pt" style:font-size-asian="5.5pt" style:font-family-complex="Arial" style:font-size-complex="5.5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0.128cm" svg:height="3.923cm" xlink:href=".." xlink:type="simple" chart:class="chart:circle" chart:style-name="ch1">
        <chart:legend chart:legend-position="3.923cm" svg:x="7.185cm" svg:y="0.838cm" chart:style-name="ch2"/>
        <chart:plot-area chart:style-name="ch3" table:cell-range-address="'1° report'.A17:'1° report'.B21 '1° report'.C19:'1° report'.D24" chart:data-source-has-labels="column" svg:x="0.187cm" svg:y="1.374cm" svg:width="7.007cm" svg:height="2.35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654cm" svg:y="1.374cm" svg:width="6.073cm" svg:height="2.3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'1° report'.A17:'1° report'.A2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° report'.B17:'1° report'.B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° report'.C19:'1° report'.C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9"/>
          </chart:series>
          <chart:series chart:style-name="ch14" chart:values-cell-range-address="'1° report'.D19:'1° report'.D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PESSIMO</text:p>
                <draw:g>
                  <svg:desc>'1° report'.A17:'1° report'.A21</svg:desc>
                </draw:g>
              </table:table-cell>
              <table:table-cell office:value-type="float" office:value="0">
                <text:p>0</text:p>
                <draw:g>
                  <svg:desc>'1° report'.B17:'1° report'.B21</svg:desc>
                </draw:g>
              </table:table-cell>
              <table:table-cell office:value-type="float" office:value="NaN">
                <text:p>NaN</text:p>
                <draw:g>
                  <svg:desc>'1° report'.C19:'1° report'.C24</svg:desc>
                </draw:g>
              </table:table-cell>
              <table:table-cell office:value-type="float" office:value="NaN">
                <text:p>NaN</text:p>
                <draw:g>
                  <svg:desc>'1° report'.D19:'1° report'.D24</svg:desc>
                </draw:g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CRETO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TIMO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4.25pt" style:font-size-asian="4.25pt" style:font-family-complex="Arial" style:font-size-complex="4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4.25pt" style:font-size-asian="4.25pt" style:font-family-complex="Arial" style:font-size-complex="4.2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false" chart:data-label-symbol="false" chart:label-position="avoid-overlap" chart:pie-offset="29">
        <chart:label-separator>
          <text:p><text:line-break/></text:p>
        </chart:label-separator>
      </style:chart-properties>
      <style:graphic-properties draw:fill-color="#9999ff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 chart:pie-offset="0"/>
      <style:graphic-properties draw:fill-color="#660066"/>
    </style:style>
    <style:style style:name="ch14" style:family="chart" style:data-style-name="N0" style:percentage-data-style-name="N10">
      <style:chart-properties chart:data-label-number="percentage" chart:data-label-text="false" chart:data-label-symbol="false" chart:label-position="avoid-overlap" chart:pie-offset="29">
        <chart:label-separator>
          <text:p><text:line-break/></text:p>
        </chart:label-separator>
      </style:chart-properties>
      <style:graphic-properties draw:fill-color="#993366"/>
      <style:text-properties fo:color="#000000" fo:font-size="8pt" style:font-size-asian="8pt" style:font-family-complex="Arial" style:font-size-complex="8pt"/>
    </style:style>
    <style:style style:name="ch15" style:family="chart">
      <style:chart-properties chart:solid-type="cuboid"/>
      <style:graphic-properties draw:fill-color="#660066"/>
    </style:style>
    <style:style style:name="ch16" style:family="chart" style:data-style-name="N0" style:percentage-data-style-name="N10">
      <style:chart-properties chart:data-label-number="percentage" chart:data-label-text="false" chart:data-label-symbol="false" chart:label-position="avoid-overlap" chart:pie-offset="29">
        <chart:label-separator>
          <text:p><text:line-break/></text:p>
        </chart:label-separator>
      </style:chart-properties>
      <style:graphic-properties draw:fill-color="#ffffcc"/>
      <style:text-properties fo:color="#000000" fo:font-size="8pt" style:font-size-asian="8pt" style:font-family-complex="Arial" style:font-size-complex="8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0.072cm" svg:height="3.288cm" xlink:href=".." xlink:type="simple" chart:class="chart:circle" chart:style-name="ch1">
        <chart:title svg:x="1.005cm" svg:y="0.322cm" chart:style-name="ch2">
          <text:p>DISPONIBILITA' DEGLI OPERATORI</text:p>
        </chart:title>
        <chart:legend chart:legend-position="0.322cm" svg:x="6.697cm" svg:y="0.368cm" chart:style-name="ch3"/>
        <chart:plot-area chart:style-name="ch4" table:cell-range-address="'1° report'.A28:'1° report'.B32 '1° report'.C29:'1° report'.D33" chart:data-source-has-labels="column" svg:x="1.366cm" svg:y="0.589cm" svg:width="4.409cm" svg:height="2.19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85cm" svg:y="1.012cm" svg:width="4.589cm" svg:height="1.77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'1° report'.A28:'1° report'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° report'.B28:'1° report'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1° report'.C29:'1° report'.C3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5"/>
          </chart:series>
          <chart:series chart:style-name="ch16" chart:values-cell-range-address="'1° report'.D29:'1° report'.D3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PESSIMO</text:p>
                <draw:g>
                  <svg:desc>'1° report'.A28:'1° report'.A32</svg:desc>
                </draw:g>
              </table:table-cell>
              <table:table-cell office:value-type="float" office:value="0">
                <text:p>0</text:p>
                <draw:g>
                  <svg:desc>'1° report'.B28:'1° report'.B32</svg:desc>
                </draw:g>
              </table:table-cell>
              <table:table-cell office:value-type="float" office:value="NaN">
                <text:p>NaN</text:p>
                <draw:g>
                  <svg:desc>'1° report'.C29:'1° report'.C33</svg:desc>
                </draw:g>
              </table:table-cell>
              <table:table-cell office:value-type="float" office:value="NaN">
                <text:p>NaN</text:p>
                <draw:g>
                  <svg:desc>'1° report'.D29:'1° report'.D33</svg:desc>
                </draw:g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CRETO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TIMO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4.75pt" style:font-size-asian="4.75pt" style:font-family-complex="Arial" style:font-size-complex="4.7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4.75pt" style:font-size-asian="4.75pt" style:font-family-complex="Arial" style:font-size-complex="4.7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fals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 style:data-style-name="N0" style:percentage-data-style-name="N10">
      <style:chart-properties chart:data-label-number="percentage" chart:data-label-text="fals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3366"/>
      <style:text-properties fo:color="#000000" fo:font-size="8pt" style:font-size-asian="8pt" style:font-family-complex="Arial" style:font-size-complex="8pt"/>
    </style:style>
    <style:style style:name="ch16" style:family="chart" style:data-style-name="N0" style:percentage-data-style-name="N10">
      <style:chart-properties chart:data-label-number="percentage" chart:data-label-text="fals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ffffcc"/>
      <style:text-properties fo:color="#000000" fo:font-size="8pt" style:font-size-asian="8pt" style:font-family-complex="Arial" style:font-size-complex="8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0.072cm" svg:height="3.614cm" xlink:href=".." xlink:type="simple" chart:class="chart:circle" chart:style-name="ch1">
        <chart:title svg:x="1.816cm" svg:y="0.275cm" chart:style-name="ch2">
          <text:p>CELERITA' NELLA CONCLUSIONE DELLA PRATICA</text:p>
        </chart:title>
        <chart:legend chart:legend-position="0.275cm" svg:x="6.993cm" svg:y="0.804cm" chart:style-name="ch3"/>
        <chart:plot-area chart:style-name="ch4" table:cell-range-address="'1° report'.A39:'1° report'.B44 '1° report'.C41:'1° report'.D45" chart:data-source-has-labels="column" svg:x="1.291cm" svg:y="1.185cm" svg:width="4.83cm" svg:height="1.82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94cm" svg:y="1.554cm" svg:width="3.646cm" svg:height="1.4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'1° report'.A39:'1° report'.A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° report'.B39:'1° report'.B4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'1° report'.C41:'1° report'.C4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6" chart:values-cell-range-address="'1° report'.D41:'1° report'.D4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PESSIMO</text:p>
                <draw:g>
                  <svg:desc>'1° report'.A39:'1° report'.A44</svg:desc>
                </draw:g>
              </table:table-cell>
              <table:table-cell office:value-type="float" office:value="0">
                <text:p>0</text:p>
                <draw:g>
                  <svg:desc>'1° report'.B39:'1° report'.B44</svg:desc>
                </draw:g>
              </table:table-cell>
              <table:table-cell office:value-type="float" office:value="NaN">
                <text:p>NaN</text:p>
                <draw:g>
                  <svg:desc>'1° report'.C41:'1° report'.C45</svg:desc>
                </draw:g>
              </table:table-cell>
              <table:table-cell office:value-type="float" office:value="NaN">
                <text:p>NaN</text:p>
                <draw:g>
                  <svg:desc>'1° report'.D41:'1° report'.D45</svg:desc>
                </draw:g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CRETO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TIMO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5.5pt" style:font-size-asian="5.5pt" style:font-family-complex="Arial" style:font-size-complex="5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5.5pt" style:font-size-asian="5.5pt" style:font-family-complex="Arial" style:font-size-complex="5.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size="9.75pt" style:font-size-asian="9.75pt" style:font-family-complex="Arial" style:font-size-complex="9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 style:data-style-name="N0" style:percentage-data-style-name="N1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3366"/>
      <style:text-properties fo:color="#000000" fo:font-size="8pt" style:font-size-asian="8pt" style:font-family-complex="Arial" style:font-size-complex="8pt"/>
    </style:style>
    <style:style style:name="ch16" style:family="chart" style:data-style-name="N0" style:percentage-data-style-name="N1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ffffcc"/>
      <style:text-properties fo:color="#000000" fo:font-size="8pt" style:font-size-asian="8pt" style:font-family-complex="Arial" style:font-size-complex="8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0.072cm" svg:height="4.216cm" xlink:href=".." xlink:type="simple" chart:class="chart:circle" chart:style-name="ch1">
        <chart:title svg:x="2.919cm" svg:y="0.298cm" chart:style-name="ch2">
          <text:p>FRUIBILITA' DEL SERVIZIO</text:p>
        </chart:title>
        <chart:legend chart:legend-position="0.298cm" svg:x="7.099cm" svg:y="1.246cm" chart:style-name="ch3"/>
        <chart:plot-area chart:style-name="ch4" table:cell-range-address="'1° report'.A51:'1° report'.B56 '1° report'.C53:'1° report'.D56" chart:data-source-has-labels="column" svg:x="2.404cm" svg:y="1.551cm" svg:width="4.122cm" svg:height="2.16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69cm" svg:y="1.974cm" svg:width="3.892cm" svg:height="1.5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'1° report'.A51:'1° report'.A5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° report'.B51:'1° report'.B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'1° report'.C53:'1° report'.C5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6" chart:values-cell-range-address="'1° report'.D53:'1° report'.D5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PESSIMO</text:p>
                <draw:g>
                  <svg:desc>'1° report'.A51:'1° report'.A56</svg:desc>
                </draw:g>
              </table:table-cell>
              <table:table-cell office:value-type="float" office:value="0">
                <text:p>0</text:p>
                <draw:g>
                  <svg:desc>'1° report'.B51:'1° report'.B56</svg:desc>
                </draw:g>
              </table:table-cell>
              <table:table-cell office:value-type="float" office:value="NaN">
                <text:p>NaN</text:p>
                <draw:g>
                  <svg:desc>'1° report'.C53:'1° report'.C56</svg:desc>
                </draw:g>
              </table:table-cell>
              <table:table-cell office:value-type="float" office:value="NaN">
                <text:p>NaN</text:p>
                <draw:g>
                  <svg:desc>'1° report'.D53:'1° report'.D56</svg:desc>
                </draw:g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CRETO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TIMO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 RISPON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35cm"/>
    </style:style>
    <style:style style:name="ch2" style:family="chart"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4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.5pt" style:font-size-asian="8.5pt" style:font-family-complex="Arial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.5pt" style:font-size-asian="8.5pt" style:font-family-complex="Arial" style:font-size-complex="8.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false" chart:data-label-symbol="false" chart:label-position="avoid-overlap" chart:pie-offset="34">
        <chart:label-separator>
          <text:p><text:line-break/></text:p>
        </chart:label-separator>
      </style:chart-properties>
      <style:graphic-properties draw:fill-color="#9999ff"/>
      <style:text-properties fo:color="#000000" fo:font-size="10.25pt" style:font-size-asian="10.25pt" style:font-family-complex="Arial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0.045cm" svg:height="6.121cm" xlink:href=".." xlink:type="simple" chart:class="chart:circle" chart:style-name="ch1">
        <chart:title svg:x="3.432cm" svg:y="0.351cm" chart:style-name="ch2">
          <text:p>FRUITORI DEL SERVIZIO</text:p>
        </chart:title>
        <chart:legend chart:legend-position="0.351cm" svg:x="5.154cm" svg:y="0.83cm" chart:style-name="ch3"/>
        <chart:plot-area chart:style-name="ch4" table:cell-range-address="'1° report'.A63:'1° report'.B66" chart:data-source-has-labels="column" svg:x="0.379cm" svg:y="1.621cm" svg:width="4.01cm" svg:height="2.45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653cm" svg:y="2.014cm" svg:width="4.183cm" svg:height="1.71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'1° report'.A63:'1° report'.A6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° report'.B63:'1° report'.B6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APPRESENTANTE ASSOCIAZIONE DI CATEGORIA</text:p>
                <draw:g>
                  <svg:desc>'1° report'.A63:'1° report'.A66</svg:desc>
                </draw:g>
              </table:table-cell>
              <table:table-cell office:value-type="float" office:value="8">
                <text:p>8</text:p>
                <draw:g>
                  <svg:desc>'1° report'.B63:'1° report'.B66</svg:desc>
                </draw:g>
              </table:table-cell>
            </table:table-row>
            <table:table-row>
              <table:table-cell office:value-type="string">
                <text:p>STUDIO COMMERCIALE/TECNICO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IMPRENDITORE/ESERCENTE ATTIVITA'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4.80000019073486pt" style:font-size-asian="4.80000019073486pt" style:font-family-complex="Arial" style:font-size-complex="4.80000019073486pt"/>
    </style:style>
    <style:style style:name="ch3" style:family="chart">
      <style:chart-properties chart:include-hidden-cells="fals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5.25pt" style:font-size-asian="5.25pt" style:font-family-complex="Arial" style:font-size-complex="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5.25pt" style:font-size-asian="5.25pt" style:font-family-complex="Arial" style:font-size-complex="5.25pt"/>
    </style:style>
    <style:style style:name="ch6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5.25pt" style:font-size-asian="5.25pt" style:font-family-complex="Arial" style:font-size-complex="5.25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5.25pt" style:font-size-asian="5.25pt" style:font-family-complex="Arial" style:font-size-complex="5.25pt"/>
    </style:style>
    <style:style style:name="ch11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size="5.25pt" style:font-size-asian="5.25pt" style:font-family-complex="Arial" style:font-size-complex="5.25pt"/>
    </style:style>
    <style:style style:name="ch12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size="5.25pt" style:font-size-asian="5.25pt" style:font-family-complex="Arial" style:font-size-complex="5.25pt"/>
    </style:style>
    <style:style style:name="ch13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size="5.25pt" style:font-size-asian="5.25pt" style:font-family-complex="Arial" style:font-size-complex="5.25pt"/>
    </style:style>
    <style:style style:name="ch14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size="5.25pt" style:font-size-asian="5.25pt" style:font-family-complex="Arial" style:font-size-complex="5.25pt"/>
    </style:style>
    <style:style style:name="ch15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size="5.25pt" style:font-size-asian="5.25pt" style:font-family-complex="Arial" style:font-size-complex="5.25pt"/>
    </style:style>
    <style:style style:name="ch16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size="5.25pt" style:font-size-asian="5.25pt" style:font-family-complex="Arial" style:font-size-complex="5.25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7.35cm" svg:height="5.265cm" xlink:href=".." xlink:type="simple" chart:class="chart:circle" chart:style-name="ch1">
        <chart:legend chart:legend-position="5.265cm" svg:x="4.624cm" svg:y="1.378cm" chart:style-name="ch2"/>
        <chart:plot-area chart:style-name="ch3" table:cell-range-address="'2° report'.A11:'2° report'.I13" chart:data-source-has-labels="column" svg:x="1.281cm" svg:y="1.277cm" svg:width="2.531cm" svg:height="3.058cm">
          <chartooo:coordinate-region svg:x="1.209cm" svg:y="1.478cm" svg:width="2.675cm" svg:height="2.531cm"/>
          <chart:axis chart:dimension="x" chart:name="primary-x" chart:style-name="ch4">
            <chart:categories table:cell-range-address="'2° report'.A11:'2° report'.A13"/>
          </chart:axis>
          <chart:axis chart:dimension="y" chart:name="primary-y" chart:style-name="ch5"/>
          <chart:series chart:style-name="ch6" chart:values-cell-range-address="'2° report'.B11:'2° report'.B13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'2° report'.C11:'2° report'.C13" chart:class="chart:circle">
            <chart:data-point chart:style-name="ch7"/>
            <chart:data-point chart:style-name="ch8"/>
            <chart:data-point chart:style-name="ch9"/>
          </chart:series>
          <chart:series chart:style-name="ch11" chart:values-cell-range-address="'2° report'.D11:'2° report'.D13" chart:class="chart:circle">
            <chart:data-point chart:style-name="ch7"/>
            <chart:data-point chart:style-name="ch8"/>
            <chart:data-point chart:style-name="ch9"/>
          </chart:series>
          <chart:series chart:style-name="ch12" chart:values-cell-range-address="'2° report'.E11:'2° report'.E13" chart:class="chart:circle">
            <chart:data-point chart:style-name="ch7"/>
            <chart:data-point chart:style-name="ch8"/>
            <chart:data-point chart:style-name="ch9"/>
          </chart:series>
          <chart:series chart:style-name="ch13" chart:values-cell-range-address="'2° report'.F11:'2° report'.F13" chart:class="chart:circle">
            <chart:data-point chart:style-name="ch7"/>
            <chart:data-point chart:style-name="ch8"/>
            <chart:data-point chart:style-name="ch9"/>
          </chart:series>
          <chart:series chart:style-name="ch14" chart:values-cell-range-address="'2° report'.G11:'2° report'.G13" chart:class="chart:circle">
            <chart:data-point chart:style-name="ch7"/>
            <chart:data-point chart:style-name="ch8"/>
            <chart:data-point chart:style-name="ch9"/>
          </chart:series>
          <chart:series chart:style-name="ch15" chart:values-cell-range-address="'2° report'.H11:'2° report'.H13" chart:class="chart:circle">
            <chart:data-point chart:style-name="ch7"/>
            <chart:data-point chart:style-name="ch8"/>
            <chart:data-point chart:style-name="ch9"/>
          </chart:series>
          <chart:series chart:style-name="ch16" chart:values-cell-range-address="'2° report'.I11:'2° report'.I13" chart:class="chart:circle">
            <chart:data-point chart:style-name="ch7"/>
            <chart:data-point chart:style-name="ch8"/>
            <chart:data-point chart:style-name="ch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RAPPRESENTANTE ASSOCIAZIONE DI CATEGORIA</text:p>
                <draw:g>
                  <svg:desc>'2° report'.A11:'2° report'.A13</svg:desc>
                </draw:g>
              </table:table-cell>
              <table:table-cell office:value-type="float" office:value="8">
                <text:p>8</text:p>
                <draw:g>
                  <svg:desc>'2° report'.B11:'2° report'.B13</svg:desc>
                </draw:g>
              </table:table-cell>
              <table:table-cell office:value-type="float" office:value="NaN">
                <text:p>NaN</text:p>
                <draw:g>
                  <svg:desc>'2° report'.C11:'2° report'.C13</svg:desc>
                </draw:g>
              </table:table-cell>
              <table:table-cell office:value-type="float" office:value="NaN">
                <text:p>NaN</text:p>
                <draw:g>
                  <svg:desc>'2° report'.D11:'2° report'.D13</svg:desc>
                </draw:g>
              </table:table-cell>
              <table:table-cell office:value-type="float" office:value="NaN">
                <text:p>NaN</text:p>
                <draw:g>
                  <svg:desc>'2° report'.E11:'2° report'.E13</svg:desc>
                </draw:g>
              </table:table-cell>
              <table:table-cell office:value-type="float" office:value="NaN">
                <text:p>NaN</text:p>
                <draw:g>
                  <svg:desc>'2° report'.F11:'2° report'.F13</svg:desc>
                </draw:g>
              </table:table-cell>
              <table:table-cell office:value-type="float" office:value="NaN">
                <text:p>NaN</text:p>
                <draw:g>
                  <svg:desc>'2° report'.G11:'2° report'.G13</svg:desc>
                </draw:g>
              </table:table-cell>
              <table:table-cell office:value-type="float" office:value="NaN">
                <text:p>NaN</text:p>
                <draw:g>
                  <svg:desc>'2° report'.H11:'2° report'.H13</svg:desc>
                </draw:g>
              </table:table-cell>
              <table:table-cell office:value-type="float" office:value="NaN">
                <text:p>NaN</text:p>
                <draw:g>
                  <svg:desc>'2° report'.I11:'2° report'.I13</svg:desc>
                </draw:g>
              </table:table-cell>
            </table:table-row>
            <table:table-row>
              <table:table-cell office:value-type="string">
                <text:p>STUDIO COMMERCIALE/TECNICO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RENDITORE/ESERCENTE ATTIVITA'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6.90000009536743pt" style:font-size-asian="6.90000009536743pt" style:font-family-complex="Arial" style:font-size-complex="6.90000009536743pt"/>
    </style:style>
    <style:style style:name="ch3" style:family="chart">
      <style:graphic-properties draw:fill="solid" draw:fill-color="#ffffff"/>
      <style:text-properties fo:color="#000000" fo:font-size="5.25pt" style:font-size-asian="5.25pt" style:font-family-complex="Arial" style:font-size-complex="5.2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5.75pt" style:font-size-asian="5.75pt" style:font-family-complex="Arial" style:font-size-complex="5.7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5.75pt" style:font-size-asian="5.75pt" style:font-family-complex="Arial" style:font-size-complex="5.75pt"/>
    </style:style>
    <style:style style:name="ch7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5.75pt" style:font-size-asian="5.75pt" style:font-family-complex="Arial" style:font-size-complex="5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5.75pt" style:font-size-asian="5.75pt" style:font-family-complex="Arial" style:font-size-complex="5.75pt"/>
    </style:style>
    <style:style style:name="ch14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size="5.75pt" style:font-size-asian="5.75pt" style:font-family-complex="Arial" style:font-size-complex="5.75pt"/>
    </style:style>
    <style:style style:name="ch15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size="5.75pt" style:font-size-asian="5.75pt" style:font-family-complex="Arial" style:font-size-complex="5.75pt"/>
    </style:style>
    <style:style style:name="ch16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size="5.75pt" style:font-size-asian="5.75pt" style:font-family-complex="Arial" style:font-size-complex="5.75pt"/>
    </style:style>
    <style:style style:name="ch17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size="5.75pt" style:font-size-asian="5.75pt" style:font-family-complex="Arial" style:font-size-complex="5.75pt"/>
    </style:style>
    <style:style style:name="ch18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size="5.75pt" style:font-size-asian="5.75pt" style:font-family-complex="Arial" style:font-size-complex="5.75pt"/>
    </style:style>
    <style:style style:name="ch19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size="5.75pt" style:font-size-asian="5.75pt" style:font-family-complex="Arial" style:font-size-complex="5.75pt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7.792cm" svg:height="6.743cm" xlink:href=".." xlink:type="simple" chart:class="chart:circle" chart:style-name="ch1">
        <chart:title svg:x="2.869cm" svg:y="0.326cm" chart:style-name="ch2">
          <text:p>Chart Title</text:p>
        </chart:title>
        <chart:legend chart:legend-position="0.326cm" svg:x="0.49cm" svg:y="0.885cm" chart:style-name="ch3"/>
        <chart:plot-area chart:style-name="ch4" table:cell-range-address="'2° report'.A25:'2° report'.I29" chart:data-source-has-labels="column" svg:x="1.387cm" svg:y="1.587cm" svg:width="5.228cm" svg:height="4.554cm">
          <chartooo:coordinate-region svg:x="1.834cm" svg:y="2.003cm" svg:width="4.341cm" svg:height="4.138cm"/>
          <chart:axis chart:dimension="x" chart:name="primary-x" chart:style-name="ch5">
            <chart:categories table:cell-range-address="'2° report'.A25:'2° report'.A29"/>
          </chart:axis>
          <chart:axis chart:dimension="y" chart:name="primary-y" chart:style-name="ch6"/>
          <chart:series chart:style-name="ch7" chart:values-cell-range-address="'2° report'.B25:'2° report'.B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2° report'.C25:'2° report'.C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'2° report'.D25:'2° report'.D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5" chart:values-cell-range-address="'2° report'.E25:'2° report'.E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6" chart:values-cell-range-address="'2° report'.F25:'2° report'.F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7" chart:values-cell-range-address="'2° report'.G25:'2° report'.G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8" chart:values-cell-range-address="'2° report'.H25:'2° report'.H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9" chart:values-cell-range-address="'2° report'.I25:'2° report'.I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PESSIMO</text:p>
                <draw:g>
                  <svg:desc>'2° report'.A25:'2° report'.A29</svg:desc>
                </draw:g>
              </table:table-cell>
              <table:table-cell office:value-type="float" office:value="0">
                <text:p>0</text:p>
                <draw:g>
                  <svg:desc>'2° report'.B25:'2° report'.B29</svg:desc>
                </draw:g>
              </table:table-cell>
              <table:table-cell office:value-type="float" office:value="NaN">
                <text:p>NaN</text:p>
                <draw:g>
                  <svg:desc>'2° report'.C25:'2° report'.C29</svg:desc>
                </draw:g>
              </table:table-cell>
              <table:table-cell office:value-type="float" office:value="NaN">
                <text:p>NaN</text:p>
                <draw:g>
                  <svg:desc>'2° report'.D25:'2° report'.D29</svg:desc>
                </draw:g>
              </table:table-cell>
              <table:table-cell office:value-type="float" office:value="NaN">
                <text:p>NaN</text:p>
                <draw:g>
                  <svg:desc>'2° report'.E25:'2° report'.E29</svg:desc>
                </draw:g>
              </table:table-cell>
              <table:table-cell office:value-type="float" office:value="NaN">
                <text:p>NaN</text:p>
                <draw:g>
                  <svg:desc>'2° report'.F25:'2° report'.F29</svg:desc>
                </draw:g>
              </table:table-cell>
              <table:table-cell office:value-type="float" office:value="NaN">
                <text:p>NaN</text:p>
                <draw:g>
                  <svg:desc>'2° report'.G25:'2° report'.G29</svg:desc>
                </draw:g>
              </table:table-cell>
              <table:table-cell office:value-type="float" office:value="NaN">
                <text:p>NaN</text:p>
                <draw:g>
                  <svg:desc>'2° report'.H25:'2° report'.H29</svg:desc>
                </draw:g>
              </table:table-cell>
              <table:table-cell office:value-type="float" office:value="NaN">
                <text:p>NaN</text:p>
                <draw:g>
                  <svg:desc>'2° report'.I25:'2° report'.I29</svg:desc>
                </draw:g>
              </table:table-cell>
            </table:table-row>
            <table:table-row>
              <table:table-cell office:value-type="string">
                <text:p>INSUFFICIENTE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FFICIENTE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CRETO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TIMO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